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6600" fo:font-style="italic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ff6600" fo:font-style="italic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6600" fo:font-style="italic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6600" fo:font-style="italic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79646" fo:font-style="italic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7.10pt" fo:text-indent="0.00pt" fo:margin-right="7.10pt"/>
    </style:style>
    <text:list-style style:name="L12">
      <text:list-level-style-bullet text:level="1" text:bullet-char="•">
        <style:list-level-properties text:space-before="43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right="7.10pt">
        <style:tab-stops>
          <style:tab-stop style:position="-25.00pt"/>
        </style:tab-stops>
      </style:paragraph-properties>
    </style:style>
    <style:style style:name="P13" style:family="paragraph">
      <style:paragraph-properties fo:line-height="100.00%" fo:text-align="justify" fo:margin-right="7.00pt">
        <style:tab-stops>
          <style:tab-stop style:position="-25.00pt"/>
        </style:tab-stops>
      </style:paragraph-properties>
    </style:style>
    <style:style style:name="P14" style:family="paragraph">
      <style:paragraph-properties fo:line-height="100.00%" fo:text-align="justify" fo:margin-right="7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Муниципальное бюджетное образовательное учреждение </text:span></text:p>
      <text:p text:style-name="P2"><text:span text:style-name="T2">средняя общеобразовательная школа №120 </text:span></text:p>
      <text:p text:style-name="P2"><text:span text:style-name="T2">Ленинского района города Нижнего Новгорода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Методическая разработка </text:span></text:p>
      <text:p text:style-name="P4"><text:span text:style-name="T4">выступления экологической агитбригады<text:s text:c="2"/></text:span></text:p>
      <text:p text:style-name="P4"><text:span text:style-name="T4">на тему<text:s/></text:span><text:span text:style-name="T5">«</text:span><text:span text:style-name="T6">Зеленый Наряд города</text:span><text:span text:style-name="T7">»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9">Автор:</text:span></text:p>
      <text:p text:style-name="P6"><text:span text:style-name="T9">Старший вожатый </text:span></text:p>
      <text:p text:style-name="P6"><text:span text:style-name="T9">Березкина М.С.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8"><text:span text:style-name="T11">г. Н.Новгород </text:span></text:p>
      <text:p text:style-name="P8"><text:span text:style-name="T12">2012<text:s/></text:span><text:span text:style-name="T13">год</text:span></text:p>
      <text:p text:style-name="P9"><text:span text:style-name="T14"/></text:p>
      <text:p text:style-name="P10"><text:span text:style-name="T14"/></text:p>
      <text:p text:style-name="P10"><text:span text:style-name="T15">Зеленый наряд города.</text:span></text:p>
      <text:p text:style-name="P10"><text:span text:style-name="T16"/></text:p>
      <text:p text:style-name="P11"><text:span text:style-name="T17"><text:s text:c="2"/></text:span><text:span text:style-name="T18">Цель:</text:span><text:span text:style-name="T19"> </text:span><text:span text:style-name="T20">формирование экологического мировоззрения и активной жизненной позиции подрастающего поколения.</text:span></text:p>
      <text:p text:style-name="P11"><text:span text:style-name="T21">Задачи</text:span><text:span text:style-name="T22">:</text:span></text:p>
      <text:list text:style-name="L12">
        <text:list-item>
          <text:p text:style-name="P12"><text:span text:style-name="T23">привлечение внимания населения к проблемам окружающей среды города;</text:span></text:p>
        </text:list-item>
        <text:list-item>
          <text:p text:style-name="P13"><text:span text:style-name="T23">вовлечение детей в активную природоохранную деятельность;</text:span></text:p>
        </text:list-item>
        <text:list-item>
          <text:p text:style-name="P13"><text:span text:style-name="T23">совершенствование форм и повышение эффективности работы по экологическому воспитанию;</text:span></text:p>
        </text:list-item>
        <text:list-item>
          <text:p text:style-name="P13"><text:span text:style-name="T23">развитие творческих способностей детей.</text:span></text:p>
        </text:list-item>
      </text:list>
      <text:p text:style-name="P14"><text:span text:style-name="T24">Необходимое оборудование</text:span><text:span text:style-name="T25">: мультимедийный экран, микрофон (3 шт), музыкальное сопровождение.</text:span></text:p>
      <text:p text:style-name="P15"><text:span text:style-name="T26"/></text:p>
      <text:p text:style-name="P15"><text:span text:style-name="T26"/></text:p>
      <text:p text:style-name="P15"><text:span text:style-name="T27"><text:s text:c="2"/></text:span><text:span text:style-name="T28">Жил да был город....</text:span></text:p>
      <text:p text:style-name="P15"><text:span text:style-name="T29"><text:s text:c="2"/></text:span><text:span text:style-name="T30">Огромные серые щупальца города простирались в разные стороны. По огромным щупальцам утром машины двигались быстро.</text:span></text:p>
      <text:p text:style-name="P15"><text:span text:style-name="T31"><text:s/></text:span></text:p>
      <text:p text:style-name="P15"><text:span text:style-name="T31"><text:s text:c="2"/></text:span><text:span text:style-name="T32">Днем машины двигались медленнее, а потом вдруг застревали Создавались огромнве пробки.</text:span></text:p>
      <text:p text:style-name="P15"><text:span text:style-name="T33"/></text:p>
      <text:p text:style-name="P15"><text:span text:style-name="T34"><text:s text:c="3"/></text:span><text:span text:style-name="T35">И огромный город к вечеру покрывался огромным пыле-газовым облаком. И все больше походил огромный город на серого чудовищного осьминога.</text:span></text:p>
      <text:p text:style-name="P15"><text:span text:style-name="T36"/></text:p>
      <text:p text:style-name="P15"><text:span text:style-name="T37"><text:s/></text:span><text:span text:style-name="T38">А в центре крупного города много офисов ,магазинов, театров, многоэтажных домов, сплошной бетон, интенсивное движение.</text:span></text:p>
      <text:p text:style-name="P15"><text:span text:style-name="T39"/></text:p>
      <text:p text:style-name="P15"><text:span text:style-name="T40"><text:s text:c="2"/></text:span><text:span text:style-name="T41">И вдруг, посреди этого неприветливого безжизненного мира, прямо из под асфальта проросло растение.</text:span></text:p>
      <text:p text:style-name="P15"><text:span text:style-name="T42"/></text:p>
      <text:p text:style-name="P15"><text:span text:style-name="T43"><text:s text:c="2"/></text:span><text:span text:style-name="T44">Оно было маленьким<text:s text:c="2"/>зеленым, свежим и живым.</text:span></text:p>
      <text:p text:style-name="P15"><text:span text:style-name="T45"/></text:p>
      <text:p text:style-name="P15"><text:span text:style-name="T46"><text:s text:c="2"/></text:span><text:span text:style-name="T47">Все люди куда — то спешили: на работу, по своим делам, но никто не наступил на этот росток, все<text:s text:c="3"/>обходили его, и у каждого человека в душе вспыхивала искорка радости.</text:span></text:p>
      <text:p text:style-name="P15"><text:span text:style-name="T48"><text:s text:c="4"/></text:span><text:span text:style-name="T49">Не спеша проходят мимо люди<text:s text:c="17"/>В нашем городском чаду и гуде,</text:span></text:p>
      <text:p text:style-name="P15"><text:span text:style-name="T50"><text:s text:c="5"/></text:span><text:span text:style-name="T51">и вдыхают сладкий запах лета-<text:s text:c="17"/>может быть, и вправду чудо это-</text:span></text:p>
      <text:p text:style-name="P15"><text:span text:style-name="T52"><text:s text:c="4"/></text:span><text:span text:style-name="T53">как чудесно встретиться с природой<text:s text:c="9"/>отыскать<text:s text:c="2"/>конец пропавшей нити,</text:span></text:p>
      <text:p text:style-name="P15"><text:span text:style-name="T54"><text:s text:c="4"/></text:span><text:span text:style-name="T55">и на миг отречься от забот!<text:s text:c="25"/>Что тебя в былое уведет.</text:span></text:p>
      <text:list text:style-name="L16">
        <text:list-item>
          <text:p text:style-name="P16"><text:span text:style-name="T55">Хорошо прожить жизнь — значит приносить людям пользу. Непременное условие этого — чувство личной ответственности за все происходящее вокруг. Я отвечаю за все........</text:span></text:p>
        </text:list-item>
        <text:list-item>
          <text:p text:style-name="P16"><text:span text:style-name="T55">Загрязнение воздуха, воды, почвы в Нижнем Новгороде растет с каждым годом . Самые совершенные фильтры не могут остановить выбросы ядовитых веществ, от которых страдает здоровье городских жителей.</text:span></text:p>
        </text:list-item>
        <text:list-item>
          <text:p text:style-name="P16"><text:span text:style-name="T56"><text:s text:c="2"/></text:span><text:span text:style-name="T57">Деревья, растущие в городе, значительно уменьшают вредное действие загрязнения,помогают избавиться от стресса, радуют глаз и сердце . Но<text:s text:c="2"/>зеленых уголков в Нижнем Новгороде становится все меньше. Задыхаясь от городской копоти и дыма, сжимаемые наступающим асфальтом, растения страдают еще и от небрежного или равнодушного отношения человека.</text:span></text:p>
        </text:list-item>
        <text:list-item>
          <text:p text:style-name="P16"><text:span text:style-name="T58">«<text:s/></text:span><text:span text:style-name="T59">У нас в гостях прямо из парка белоствольная красавица</text:span><text:span text:style-name="T60">»</text:span></text:p>
        </text:list-item>
      </text:list>
      <text:p text:style-name="P17"><text:span text:style-name="T60"><text:s/></text:span></text:p>
      <text:p text:style-name="P17"><text:span text:style-name="T61">Я береза белая, в парке я росла,</text:span></text:p>
      <text:p text:style-name="P17"><text:span text:style-name="T61">Горем поделиться к вам сюда пришла.</text:span></text:p>
      <text:p text:style-name="P17"><text:span text:style-name="T62"><text:s text:c="13"/></text:span><text:span text:style-name="T63">Про мою обиду, про мою беду</text:span></text:p>
      <text:p text:style-name="P17"><text:span text:style-name="T64"><text:s text:c="13"/></text:span><text:span text:style-name="T65">С самого начала речь я поведу.</text:span></text:p>
      <text:p text:style-name="P17"><text:span text:style-name="T66"/></text:p>
      <text:p text:style-name="P17"><text:span text:style-name="T67"><text:s text:c="13"/></text:span><text:span text:style-name="T68">Я шумела весело летом и весной,</text:span></text:p>
      <text:p text:style-name="P17"><text:span text:style-name="T69"><text:s text:c="14"/></text:span><text:span text:style-name="T70">Птицы голосистые пели надо мной.<text:s text:c="13"/></text:span></text:p>
      <text:p text:style-name="P17"><text:span text:style-name="T71"><text:s text:c="9"/></text:span><text:span text:style-name="T72">Приходили люди в летний жаркий день,</text:span></text:p>
      <text:p text:style-name="P17"><text:span text:style-name="T73"><text:s text:c="10"/></text:span><text:span text:style-name="T74">Под моими ветками находили тень.</text:span></text:p>
      <text:p text:style-name="P17"><text:span text:style-name="T75"><text:s/></text:span></text:p>
      <text:p text:style-name="P17"><text:span text:style-name="T75"><text:s text:c="10"/></text:span><text:span text:style-name="T76">Но житью хорошему вдруг настал конец,</text:span></text:p>
      <text:p text:style-name="P17"><text:span text:style-name="T77"><text:s text:c="11"/></text:span><text:span text:style-name="T78">В парк пришел однажды мальчишка-сорванец.</text:span></text:p>
      <text:p text:style-name="P17"><text:span text:style-name="T79"><text:s text:c="11"/></text:span><text:span text:style-name="T80">Он изрезал ножичком всю мою кору,</text:span></text:p>
      <text:p text:style-name="P17"><text:span text:style-name="T81"><text:s text:c="11"/></text:span><text:span text:style-name="T82">Было очень больно мне,думала умру.</text:span></text:p>
      <text:p text:style-name="P17"><text:span text:style-name="T83"/></text:p>
      <text:p text:style-name="P17"><text:span text:style-name="T84"><text:s text:c="11"/></text:span><text:span text:style-name="T85">Ведь березка каждая тоже хочет жить,</text:span></text:p>
      <text:p text:style-name="P17"><text:span text:style-name="T86"><text:s text:c="12"/></text:span><text:span text:style-name="T87">С ветерком шептаться, с ручейком дружить.</text:span></text:p>
      <text:p text:style-name="P17"><text:span text:style-name="T88"><text:s text:c="12"/></text:span><text:span text:style-name="T89">Ведь березку каждую следует беречь,</text:span></text:p>
      <text:p text:style-name="P17"><text:span text:style-name="T90"><text:s text:c="12"/></text:span><text:span text:style-name="T91">Но зачем березку резать или жечь.</text:span></text:p>
      <text:p text:style-name="P17"><text:span text:style-name="T92"/></text:p>
      <text:p text:style-name="P17"><text:span text:style-name="T93"><text:s text:c="5"/></text:span><text:span text:style-name="T94">Сейчас экологическая обстановка в Нижнем Новгороде, особенно в заречной части, неблагополучная. И только зеленые насаждения могли бы нейтрализовать выхлопы многочисленных автомобилей и выбросы предприятий.</text:span></text:p>
      <text:p text:style-name="P17"><text:span text:style-name="T95"><text:s text:c="2"/></text:span></text:p>
      <text:p text:style-name="P17"><text:span text:style-name="T95"><text:s text:c="4"/></text:span><text:span text:style-name="T96">Увы, до нормы по количеству озелененных территорий общего пользования на душу населения мы очень далеки.</text:span></text:p>
      <text:p text:style-name="P17"><text:span text:style-name="T97"><text:s text:c="4"/></text:span><text:span text:style-name="T98">при стандарте в 16.кв.м на жителя у нас в среднем только 5 — 10 кв.м. На человека.</text:span></text:p>
      <text:p text:style-name="P17"><text:span text:style-name="T99"><text:s text:c="6"/></text:span><text:span text:style-name="T100">Особенно мало зеленых насаждений в Московском районе — не менее 1,5 кв.м — и в Ленинском и Канавинском<text:s text:c="2"/>- 2,2 кв.м. На жителя.</text:span></text:p>
      <text:p text:style-name="P17"><text:span text:style-name="T101"><text:s text:c="7"/></text:span><text:span text:style-name="T102">Ситуация ошарашивает</text:span></text:p>
      <text:p text:style-name="P17"><text:span text:style-name="T103"><text:s text:c="4"/></text:span><text:span text:style-name="T104">и уже невозможно молчать!</text:span></text:p>
      <text:p text:style-name="P17"><text:span text:style-name="T105"><text:s text:c="4"/></text:span><text:span text:style-name="T106">Надо нам научиться спрашивать.</text:span></text:p>
      <text:p text:style-name="P17"><text:span text:style-name="T107"><text:s text:c="4"/></text:span><text:span text:style-name="T108">А тем более — отвечать!</text:span></text:p>
      <text:p text:style-name="P17"><text:span text:style-name="T109"><text:s text:c="2"/></text:span><text:span text:style-name="T110">Встает вопрос: Достаточно ли зеленых насаждений на улицах нашего города что бы спасти нам жизнь?</text:span></text:p>
      <text:p text:style-name="P17"><text:span text:style-name="T111"><text:s text:c="4"/></text:span><text:span text:style-name="T112">Давайте обратимся с этим вопросом к председателю президиума Нижегородского областного отделения Всероссийского общества охраны природы Михаилу Чижову.</text:span></text:p>
      <text:p text:style-name="P17"><text:span text:style-name="T113"/></text:p>
      <text:p text:style-name="P17"><text:span text:style-name="T114"><text:s text:c="3"/></text:span><text:span text:style-name="T115">Михаил Павлович, скажите каково состояние зеленых насаждений нашего города?</text:span></text:p>
      <text:p text:style-name="P17"><text:span text:style-name="T116"><text:s/>«<text:s/></text:span><text:span text:style-name="T117">Я считаю, что Нижний Новгород — это город-пень. На улице Невзоровых я насчитал 65 пней! На улице Генкиной — 75, на Студеной- 15, на Новой — 10, только на одной стороне Звездинки их 15. Уничтожаются и крупные зеленые массивы. Полностью застроено старинное кладбище, примыкающее к парку им. Кулибина . Уничтожен парк при областной психбольнице — до 90-х годов там на 30га рос плодово-ягодный сад, разбитый еще Кащенко. Сейчас эта территория вся застроена 9- и — 17- этажными домами, возле которых не осталось ни одного дерева</text:span><text:span text:style-name="T118">».</text:span></text:p>
      <text:p text:style-name="P17"><text:span text:style-name="T118"><text:s text:c="3"/></text:span><text:span text:style-name="T119">Задумывался ли кто из нас, что значат для горожанина городские растения?</text:span></text:p>
      <text:p text:style-name="P17"><text:span text:style-name="T120"><text:s text:c="5"/></text:span><text:span text:style-name="T121">И нужно ли нам в этом мире из стекла, бетона и металла это зеленое чудо?</text:span></text:p>
      <text:p text:style-name="P17"><text:span text:style-name="T122"><text:s text:c="2"/></text:span><text:span text:style-name="T123">Или может быть нам хватит тех растений которые остались в городе?</text:span></text:p>
      <text:p text:style-name="P17"><text:span text:style-name="T124"/></text:p>
      <text:p text:style-name="P17"><text:span text:style-name="T125"><text:s text:c="3"/></text:span><text:span text:style-name="T126">Нет........... ведь</text:span></text:p>
      <text:p text:style-name="P17"><text:span text:style-name="T127"><text:s text:c="3"/></text:span><text:span text:style-name="T128">Зеленые насаждения очищают городской воздух от пыли.</text:span></text:p>
      <text:p text:style-name="P17"><text:span text:style-name="T129"><text:s/></text:span></text:p>
      <text:p text:style-name="P17"><text:span text:style-name="T130">Среди зеленых насаждений запыленность воздуха в 2-3 раза меньше. Чем на открытых городских территориях.</text:span></text:p>
      <text:p text:style-name="P17"><text:span text:style-name="T131"><text:s/></text:span><text:span text:style-name="T132">Зеленые насаждения защищают город от газов</text:span></text:p>
      <text:p text:style-name="P17"><text:span text:style-name="T133"><text:s text:c="2"/></text:span><text:span text:style-name="T134">концентрация оксидов азота, выбрасываемых промышленными предприятиями, снижается на расстоянии 1 км от места выбросов до 0,7<text:s text:c="2"/>мг/м , а при наличии зеленных насаждений до 0,13 мг/м. Вредные газы поглощаются растениями, а твердые частицы аэрозолей оседают на листьях, стволах и ветках растений.</text:span></text:p>
      <text:p text:style-name="P17"><text:span text:style-name="T135"><text:s/></text:span></text:p>
      <text:p text:style-name="P17"><text:span text:style-name="T135"><text:s/></text:span><text:span text:style-name="T136">зеленые насаждения оказывают фитонцидное действие</text:span></text:p>
      <text:p text:style-name="P17"><text:span text:style-name="T137"><text:s/></text:span></text:p>
      <text:p text:style-name="P17"><text:span text:style-name="T137"><text:s/></text:span><text:span text:style-name="T138">большинство растений выделяет летучие и нелетучие вещества- фитонциды, обладающие способностью убивать вредные для человека блезнетворные бактерии или тормозить их развитие.</text:span></text:p>
      <text:p text:style-name="P17"><text:span text:style-name="T139"><text:s/></text:span><text:span text:style-name="T140">Растения улучшают тепловой режим<text:s text:c="2"/>в городе</text:span></text:p>
      <text:p text:style-name="P17"><text:span text:style-name="T141"><text:s/></text:span><text:span text:style-name="T142">температура воздуха среди зеленых насаждений, особенно в жаркую погоду, значительно меньше, чем на открытых местах.</text:span></text:p>
      <text:p text:style-name="P17"><text:span text:style-name="T143"><text:s text:c="2"/></text:span><text:span text:style-name="T144">Зеленые насаждения оказывают большое влияние и на улучшение радиационного режима в городе.</text:span></text:p>
      <text:p text:style-name="P17"><text:span text:style-name="T145"><text:s/></text:span><text:span text:style-name="T146">Зеленые насаждения влияют на влажность воздуха</text:span></text:p>
      <text:p text:style-name="P17"><text:span text:style-name="T147"><text:s text:c="2"/></text:span><text:span text:style-name="T148">нагреваясь, поверхность листьев деревьев и кустарников испаряет в воздух большое количество влаги. Так, один хорошо развитый бук испаряет в день около<text:s text:c="2"/>0,6 т воды.</text:span></text:p>
      <text:p text:style-name="P17"><text:span text:style-name="T149"><text:s text:c="3"/></text:span><text:span text:style-name="T150">Зеленые насаждения борются с шумом в городе</text:span></text:p>
      <text:p text:style-name="P17"><text:span text:style-name="T151"><text:s/></text:span><text:span text:style-name="T152">зеленые насаждения, располагаемые между источниками шума и жилыми домами, снижают уровень шума на 5-10 %.</text:span></text:p>
      <text:p text:style-name="P17"><text:span text:style-name="T153"/></text:p>
      <text:p text:style-name="P17"><text:span text:style-name="T154"><text:s/></text:span><text:span text:style-name="T155">РАСТЕНИЯ СПАСАЮТ ГОРОЖАНАМ ЖИЗНЬ!</text:span></text:p>
      <text:p text:style-name="P17"><text:span text:style-name="T156"><text:s text:c="2"/></text:span><text:span text:style-name="T157">Не дадим превратить город-сад а город-пень.</text:span></text:p>
      <text:p text:style-name="P17"><text:span text:style-name="T158"/></text:p>
      <text:p text:style-name="P17"><text:span text:style-name="T159"><text:s text:c="3"/></text:span><text:span text:style-name="T160">А каким должен быть наш город.</text:span></text:p>
      <text:p text:style-name="P17"><text:span text:style-name="T161"><text:s/></text:span><text:span text:style-name="T162">Парки и скверы, небольшие цветники и длинные бульвары, тянущиеся через весь город, висячие сады между высокими зданиями, микросады на бульварах и лоджиях. Кроме больших зеленых массивов на окраине города, должна быть и небольшие оазисы в 10-15 минутах ходьбы от каждого дома, где горожане смогут отдыхать и заниматься спортом.</text:span></text:p>
      <text:p text:style-name="P17"><text:span text:style-name="T163"/></text:p>
      <text:p text:style-name="P17"><text:span text:style-name="T164">Людей, которые<text:s text:c="2"/>любят свою Родину, называют патриотами. В чем должна выражаться любовь к своему городу, что нужно сделать, чтобы место, где мы родились, стало краше и чище? Можно написать гимн городу, можно отразить его красоту на холсте, а можно посадить аллею деревьев. Благодаря нам, наш город станет более зеленым. Зеленый наряд нашего города требует обновления.</text:span></text:p>
      <text:p text:style-name="P17"><text:span text:style-name="T165"><text:s/></text:span></text:p>
      <text:p text:style-name="P17"><text:span text:style-name="T165"><text:s text:c="2"/></text:span><text:span text:style-name="T166">И поэтому цель поставим. Обновить зеленый наряд города, план сегодне вам представим. Перед вами рабочая группа.</text:span></text:p>
      <text:list text:style-name="L18">
        <text:list-item>
          <text:p text:style-name="P18"><text:span text:style-name="T166">Я ….....<text:s text:c="2"/>организую в своей школе акцию<text:s/></text:span><text:span text:style-name="T167">«</text:span><text:span text:style-name="T168">посади дерево, обнови зеленый наряд города.</text:span></text:p>
        </text:list-item>
      </text:list>
      <text:p text:style-name="P19"><text:span text:style-name="T169"/></text:p>
      <text:list text:style-name="L20">
        <text:list-item>
          <text:p text:style-name="P20"><text:span text:style-name="T170">Я...........<text:s text:c="2"/>организую трудовой десант по очистке от мусора и сухостоя парк<text:s/></text:span><text:span text:style-name="T171">«</text:span><text:span text:style-name="T172">Дубки</text:span><text:span text:style-name="T173">»</text:span><text:span text:style-name="T174">и парк<text:s/></text:span><text:span text:style-name="T175">«</text:span><text:span text:style-name="T176">Станкозавода</text:span><text:span text:style-name="T177">».</text:span></text:p>
        </text:list-item>
      </text:list>
      <text:p text:style-name="P21"><text:span text:style-name="T178"/></text:p>
      <text:list text:style-name="L22">
        <text:list-item>
          <text:p text:style-name="P22"><text:span text:style-name="T179">Я............. разработаю проект по пропаганде<text:s text:c="2"/>среди жителей своего микроучастка<text:s text:c="3"/>по поддерживанию чистоты и порядка в парках и дворах.</text:span></text:p>
        </text:list-item>
      </text:list>
      <text:p text:style-name="P23"><text:span text:style-name="T180"/></text:p>
      <text:list text:style-name="L24">
        <text:list-item>
          <text:p text:style-name="P24"><text:span text:style-name="T181">Я............ выпущу листовки против вырубки деревьев в наших парках.</text:span></text:p>
        </text:list-item>
      </text:list>
      <text:p text:style-name="P25"><text:span text:style-name="T182"/></text:p>
      <text:p text:style-name="P25"><text:span text:style-name="T183"><text:s text:c="3"/></text:span><text:span text:style-name="T184">И город, одетый в зелёный наряд</text:span></text:p>
      <text:p text:style-name="P25"><text:span text:style-name="T185"><text:s text:c="3"/></text:span><text:span text:style-name="T186">Становится чище, светлей</text:span></text:p>
      <text:p text:style-name="P25"><text:span text:style-name="T187"><text:s text:c="3"/></text:span><text:span text:style-name="T188">В убранстве зелёных растений</text:span></text:p>
      <text:p text:style-name="P25"><text:span text:style-name="T189"><text:s text:c="4"/></text:span><text:span text:style-name="T190">Он радует нас.</text:span></text:p>
      <text:p text:style-name="P25"><text:span text:style-name="T191"/></text:p>
      <text:p text:style-name="P25"><text:span text:style-name="T192"><text:s text:c="3"/></text:span><text:span text:style-name="T193">Вместе. Если каждый человек на кусочке земли своей посадил хотя бы одно дерево, как прекрасна была бы земля наша.</text:span></text:p>
      <text:p text:style-name="P25"><text:span text:style-name="T194"/></text:p>
      <text:p text:style-name="P25"><text:span text:style-name="T195"><text:s text:c="8"/></text:span><text:span text:style-name="T196">Залитый светом, город милый,</text:span></text:p>
      <text:p text:style-name="P25"><text:span text:style-name="T197"><text:s text:c="8"/></text:span><text:span text:style-name="T198">Сверкаешь мне под солнцем ты</text:span></text:p>
      <text:p text:style-name="P25"><text:span text:style-name="T199"><text:s text:c="9"/></text:span><text:span text:style-name="T200">Своею добротой и силой,</text:span></text:p>
      <text:p text:style-name="P25"><text:span text:style-name="T201"><text:s text:c="9"/></text:span><text:span text:style-name="T202">Судьбою, полной красоты.</text:span></text:p>
      <text:p text:style-name="P25"><text:span text:style-name="T203"/></text:p>
      <text:p text:style-name="P25"><text:span text:style-name="T204"><text:s text:c="8"/></text:span><text:span text:style-name="T205">Люблю твой блеск зеленый, яркий,</text:span></text:p>
      <text:p text:style-name="P25"><text:span text:style-name="T206"><text:s text:c="8"/></text:span><text:span text:style-name="T207">Тепло твоих весенних дней.</text:span></text:p>
      <text:p text:style-name="P25"><text:span text:style-name="T208"><text:s text:c="9"/></text:span><text:span text:style-name="T209">Люблю твои сады и парки,</text:span></text:p>
      <text:p text:style-name="P25"><text:span text:style-name="T210"><text:s text:c="9"/></text:span><text:span text:style-name="T211">Дыханье ласковых ночей,</text:span></text:p>
      <text:p text:style-name="P25"><text:span text:style-name="T212"/></text:p>
      <text:p text:style-name="P25"><text:span text:style-name="T213"><text:s text:c="9"/></text:span><text:span text:style-name="T214">Люблю твой вечер, теплый, нежный,</text:span></text:p>
      <text:p text:style-name="P25"><text:span text:style-name="T215"><text:s text:c="9"/></text:span><text:span text:style-name="T216">И Улиц зеленый наряд.</text:span></text:p>
      <text:p text:style-name="P25"><text:span text:style-name="T217"><text:s text:c="10"/></text:span><text:span text:style-name="T218">Твоих деревьев запах свежий,</text:span></text:p>
      <text:p text:style-name="P25"><text:span text:style-name="T219"><text:s text:c="10"/></text:span><text:span text:style-name="T220">Цветов душистых аромат.</text:span></text:p>
      <text:p text:style-name="P25"><text:span text:style-name="T221"/></text:p>
      <text:p text:style-name="P25"><text:span text:style-name="T222"><text:s text:c="11"/></text:span><text:span text:style-name="T223">Как не любить тебя за это?</text:span></text:p>
      <text:p text:style-name="P25"><text:span text:style-name="T224"><text:s text:c="11"/></text:span><text:span text:style-name="T225">Мой город будущей мечты.</text:span></text:p>
      <text:p text:style-name="P25"><text:span text:style-name="T226"><text:s text:c="11"/></text:span><text:span text:style-name="T227">Есть города красивей где-то?</text:span></text:p>
      <text:p text:style-name="P25"><text:span text:style-name="T228"><text:s text:c="12"/></text:span><text:span text:style-name="T229">Но самый милый сердцу — ТЫ!</text:span></text:p>
      <text:p text:style-name="P25"><text:span text:style-name="T2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